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F7A800005D8E000064FE5551CBD3E91C9188.emf" manifest:media-type="image/x-emf"/>
  <manifest:file-entry manifest:full-path="Pictures/10000201000002A9000002DF86A3E329FB6B472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"/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2" style:family="paragraph" style:parent-style-name="Table_20_Contents">
      <style:text-properties style:font-name="Arial" fo:font-size="11pt" fo:language="fr" fo:country="FR" officeooo:paragraph-rsid="001771ac" style:font-size-asian="9.60000038146973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Marianne1" fo:font-size="13pt" fo:language="fr" fo:country="FR" fo:font-weight="bold" officeooo:rsid="005ae3e8" officeooo:paragraph-rsid="005ae3e8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color="#000000" fo:font-size="12pt" style:text-underline-style="none" fo:font-weight="normal" officeooo:rsid="0013816a" officeooo:paragraph-rsid="000592dd" style:font-size-asian="10.5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108cc" officeooo:paragraph-rsid="00118813" style:font-weight-asian="bold" style:font-weight-complex="bold"/>
    </style:style>
    <style:style style:name="P6" style:family="paragraph" style:parent-style-name="Table_20_Contents">
      <style:text-properties fo:font-weight="bold" officeooo:rsid="00124d92" officeooo:paragraph-rsid="00124d92" style:font-weight-asian="bold" style:font-weight-complex="bold"/>
    </style:style>
    <style:style style:name="P7" style:family="paragraph" style:parent-style-name="Table_20_Contents">
      <style:text-properties fo:font-weight="bold" officeooo:rsid="00124d92" officeooo:paragraph-rsid="001a6fd1" style:font-weight-asian="bold" style:font-weight-complex="bold"/>
    </style:style>
    <style:style style:name="P8" style:family="paragraph" style:parent-style-name="Table_20_Contents">
      <style:text-properties fo:font-weight="bold" officeooo:rsid="0018ce31" officeooo:paragraph-rsid="0018ce31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rsid="00124d92" officeooo:paragraph-rsid="00124d92"/>
    </style:style>
    <style:style style:name="P10" style:family="paragraph" style:parent-style-name="Table_20_Contents">
      <style:paragraph-properties fo:text-align="start" style:justify-single-word="false"/>
      <style:text-properties officeooo:rsid="00124d92" officeooo:paragraph-rsid="0013141c"/>
    </style:style>
    <style:style style:name="P11" style:family="paragraph" style:parent-style-name="Table_20_Contents">
      <style:paragraph-properties fo:text-align="start" style:justify-single-word="false"/>
      <style:text-properties officeooo:rsid="0013141c" officeooo:paragraph-rsid="0013141c"/>
    </style:style>
    <style:style style:name="P12" style:family="paragraph" style:parent-style-name="Table_20_Contents">
      <style:paragraph-properties fo:text-align="start" style:justify-single-word="false"/>
      <style:text-properties officeooo:rsid="0018ce31" officeooo:paragraph-rsid="0018ce31"/>
    </style:style>
    <style:style style:name="P13" style:family="paragraph" style:parent-style-name="Table_20_Contents">
      <style:paragraph-properties fo:text-align="start" style:justify-single-word="false"/>
      <style:text-properties officeooo:rsid="0018ce31" officeooo:paragraph-rsid="001a051e"/>
    </style:style>
    <style:style style:name="P14" style:family="paragraph" style:parent-style-name="Table_20_Contents">
      <style:paragraph-properties fo:text-align="start" style:justify-single-word="false"/>
      <style:text-properties officeooo:rsid="0018ce31" officeooo:paragraph-rsid="001a6fd1"/>
    </style:style>
    <style:style style:name="P15" style:family="paragraph" style:parent-style-name="Table_20_Contents">
      <style:paragraph-properties fo:text-align="center" style:justify-single-word="false"/>
      <style:text-properties officeooo:rsid="0018ce31" officeooo:paragraph-rsid="0018ce31"/>
    </style:style>
    <style:style style:name="P16" style:family="paragraph" style:parent-style-name="Table_20_Contents">
      <style:paragraph-properties fo:text-align="start" style:justify-single-word="false"/>
      <style:text-properties officeooo:rsid="001a051e" officeooo:paragraph-rsid="001a051e"/>
    </style:style>
    <style:style style:name="P17" style:family="paragraph" style:parent-style-name="Table_20_Contents">
      <style:paragraph-properties fo:text-align="start" style:justify-single-word="false"/>
      <style:text-properties officeooo:rsid="001a051e" officeooo:paragraph-rsid="001a6fd1"/>
    </style:style>
    <style:style style:name="P18" style:family="paragraph" style:parent-style-name="Table_20_Contents">
      <style:paragraph-properties fo:text-align="start" style:justify-single-word="false"/>
      <style:text-properties officeooo:rsid="001a051e" officeooo:paragraph-rsid="001bd2cc"/>
    </style:style>
    <style:style style:name="P19" style:family="paragraph" style:parent-style-name="Table_20_Contents">
      <style:paragraph-properties fo:text-align="start" style:justify-single-word="false"/>
      <style:text-properties officeooo:rsid="001a6fd1" officeooo:paragraph-rsid="001a6fd1"/>
    </style:style>
    <style:style style:name="P20" style:family="paragraph" style:parent-style-name="Table_20_Contents">
      <style:text-properties officeooo:paragraph-rsid="000592dd"/>
    </style:style>
    <style:style style:name="P21" style:family="paragraph" style:parent-style-name="Table_20_Contents">
      <style:paragraph-properties fo:text-align="start" style:justify-single-word="false"/>
      <style:text-properties officeooo:rsid="001bd2cc" officeooo:paragraph-rsid="001bd2cc"/>
    </style:style>
    <style:style style:name="P22" style:family="paragraph" style:parent-style-name="Standard">
      <style:text-properties style:font-name="Arial" fo:font-size="11pt" fo:language="fr" fo:country="FR" officeooo:paragraph-rsid="001771ac" style:font-size-asian="9.60000038146973pt" style:font-size-complex="11pt"/>
    </style:style>
    <style:style style:name="P23" style:family="paragraph" style:parent-style-name="Standard">
      <style:paragraph-properties fo:text-align="start" style:justify-single-word="false"/>
      <style:text-properties officeooo:rsid="000ce847" officeooo:paragraph-rsid="000592dd"/>
    </style:style>
    <style:style style:name="P24" style:family="paragraph" style:parent-style-name="Standard">
      <style:paragraph-properties fo:text-align="center" style:justify-single-word="false"/>
      <style:text-properties officeooo:rsid="000ce847" officeooo:paragraph-rsid="000592dd"/>
    </style:style>
    <style:style style:name="P25" style:family="paragraph" style:parent-style-name="Standard">
      <style:paragraph-properties fo:text-align="center" style:justify-single-word="false"/>
      <style:text-properties officeooo:rsid="000ce847" officeooo:paragraph-rsid="001a6fd1"/>
    </style:style>
    <style:style style:name="P26" style:family="paragraph" style:parent-style-name="Standard">
      <style:paragraph-properties fo:text-align="start" style:justify-single-word="false"/>
      <style:text-properties fo:font-size="14pt" fo:font-weight="bold" officeooo:rsid="000ce847" officeooo:paragraph-rsid="000592d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0e3572" officeooo:paragraph-rsid="000e3572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fo:font-weight="normal" officeooo:rsid="0013141c" officeooo:paragraph-rsid="0013141c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3pt" officeooo:rsid="0013141c" officeooo:paragraph-rsid="0013141c" style:font-size-asian="13pt" style:font-size-complex="13pt"/>
    </style:style>
    <style:style style:name="P30" style:family="paragraph" style:parent-style-name="Standard">
      <style:paragraph-properties fo:text-align="start" style:justify-single-word="false"/>
      <style:text-properties fo:font-size="13pt" fo:font-weight="bold" officeooo:rsid="000ce847" officeooo:paragraph-rsid="000592d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108cc" officeooo:paragraph-rsid="00118813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108cc" officeooo:paragraph-rsid="0018ce31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fo:font-size="12pt" style:text-underline-style="none" fo:font-weight="normal" officeooo:rsid="001732e1" officeooo:paragraph-rsid="001732e1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officeooo:rsid="0018ce31" officeooo:paragraph-rsid="0018ce31"/>
    </style:style>
    <style:style style:name="P35" style:family="paragraph" style:parent-style-name="Footer">
      <style:paragraph-properties fo:text-align="center" style:justify-single-word="false"/>
      <style:text-properties style:font-name="Arial" fo:font-size="8pt" fo:language="fr" fo:country="FR" style:font-size-asian="8pt" style:font-size-complex="8pt"/>
    </style:style>
    <style:style style:name="P36" style:family="paragraph" style:parent-style-name="Table_20_Heading">
      <style:text-properties officeooo:rsid="001108cc" officeooo:paragraph-rsid="00118813"/>
    </style:style>
    <style:style style:name="P37" style:family="paragraph" style:parent-style-name="Table_20_Contents">
      <style:paragraph-properties fo:text-align="start" style:justify-single-word="false"/>
      <style:text-properties officeooo:rsid="001a051e" officeooo:paragraph-rsid="001a051e"/>
    </style:style>
    <style:style style:name="P38" style:family="paragraph" style:parent-style-name="Standard" style:master-page-name="First_20_Page">
      <style:paragraph-properties style:page-number="auto"/>
      <style:text-properties officeooo:paragraph-rsid="0006f523"/>
    </style:style>
    <style:style style:name="P39" style:family="paragraph">
      <loext:graphic-properties draw:fill-color="#000000"/>
      <style:paragraph-properties fo:text-align="center"/>
    </style:style>
    <style:style style:name="T1" style:family="text">
      <style:text-properties officeooo:rsid="001732e1"/>
    </style:style>
    <style:style style:name="T2" style:family="text">
      <style:text-properties officeooo:rsid="0018ce31"/>
    </style:style>
    <style:style style:name="T3" style:family="text">
      <style:text-properties officeooo:rsid="001a051e"/>
    </style:style>
    <style:style style:name="T4" style:family="text">
      <style:text-properties officeooo:rsid="001a6fd1"/>
    </style:style>
    <style:style style:name="T5" style:family="text">
      <style:text-properties officeooo:rsid="001bd2c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394d" style:font-weight-asian="bold" style:font-weight-complex="bold"/>
    </style:style>
    <style:style style:name="T8" style:family="text">
      <style:text-properties officeooo:rsid="001dc75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4"><text:span text:style-name="T6">DEMANDE D’</text:span><text:span text:style-name="T7">AUTORISATION DE TRANSPORT D’URNE CINERAIRE HORS DE FRANCE METROPOLITAINE</text:span></text:p>
      <text:p text:style-name="P27">(Article R.2213-2<text:span text:style-name="T1">4</text:span> du Code Général des Collectivités Territoriales)</text:p>
      <text:p text:style-name="P24"/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6">IDENTIFICATION D<text:span text:style-name="T1">U DEMANDEUR</text:span></text:p>
          </table:table-cell>
        </table:table-row>
        <table:table-row>
          <table:table-cell table:style-name="Tableau5.A2" office:value-type="string">
            <text:p text:style-name="P33"><draw:line text:anchor-type="paragraph" draw:z-index="1" draw:name="Forme1" draw:style-name="gr1" draw:text-style-name="P39" svg:x1="8.465cm" svg:y1="0.603cm" svg:x2="8.465cm" svg:y2="6.106cm"><text:p/></draw:line>À remplir selon le cas :</text:p>
          </table:table-cell>
        </table:table-row>
        <table:table-row>
          <table:table-cell table:style-name="Tableau5.A2" office:value-type="string">
            <text:p text:style-name="P31">O<text:span text:style-name="T2">PERATEUR DE POMPES FUNEBRES <text:s text:c="11"/>PERSONNE MANDATEE PAR LA FAMILLE</text:span></text:p>
          </table:table-cell>
        </table:table-row>
        <table:table-row>
          <table:table-cell table:style-name="Tableau5.A2" office:value-type="string">
            <text:p text:style-name="P32">Habilitation n° : <text:s text:c="47"/><text:span text:style-name="T2">Nom et prénom du demandeur :</text:span> <text:s text:c="11"/></text:p>
            <text:p text:style-name="P32">Dénomination : <text:s text:c="47"/></text:p>
            <text:p text:style-name="P32">Adresse : <text:s text:c="59"/><text:span text:style-name="T2">Demeurant à :</text:span></text:p>
            <text:p text:style-name="P32">Code postal/Commune :</text:p>
            <text:p text:style-name="P32"/>
            <text:p text:style-name="P32">Nom, Prénom, Fonction <text:s text:c="33"/><text:span text:style-name="T2">En qualité de (lien de parenté) :</text:span></text:p>
            <text:p text:style-name="P32">de l’agent funéraire :</text:p>
            <text:p text:style-name="P31"/>
            <text:p text:style-name="P31"/>
          </table:table-cell>
        </table:table-row>
        <table:table-row>
          <table:table-cell table:style-name="Tableau5.A2" office:value-type="string">
            <text:p text:style-name="P5">IDENTIFICATION <text:span text:style-name="T2">DE L’ACCOMPAGNATEUR (si différent du demandeur)</text:span></text:p>
          </table:table-cell>
        </table:table-row>
        <table:table-row>
          <table:table-cell table:style-name="Tableau5.A2" office:value-type="string">
            <text:p text:style-name="P34">Nom : <text:s text:c="60"/>Prénom :</text:p>
            <text:p text:style-name="P34">Lien de parenté :</text:p>
            <text:p text:style-name="P34"/>
          </table:table-cell>
        </table:table-row>
        <table:table-row>
          <table:table-cell table:style-name="Tableau5.A2" office:value-type="string">
            <text:p text:style-name="P8">IDENTIFICATION DU DEFUNT</text:p>
          </table:table-cell>
        </table:table-row>
        <table:table-row>
          <table:table-cell table:style-name="Tableau5.A2" office:value-type="string">
            <text:p text:style-name="P12">Nom de naissance : <text:s text:c="37"/>Nom d’usage :</text:p>
            <text:p text:style-name="P12">Prénoms :</text:p>
            <text:p text:style-name="P12"/>
            <text:p text:style-name="P12">Date et lieu de naissance :</text:p>
            <text:p text:style-name="P12">Date et lieu de décès :</text:p>
            <text:p text:style-name="P12">Date et lieu de crémation :</text:p>
            <text:p text:style-name="P12">Destination de l’urne (commune/pays) :</text:p>
            <text:p text:style-name="P9"/>
          </table:table-cell>
        </table:table-row>
        <table:table-row>
          <table:table-cell table:style-name="Tableau5.A2" office:value-type="string">
            <text:p text:style-name="P6">TRANSPORT PAR VOIE R<text:span text:style-name="T2">OUTIERE</text:span></text:p>
          </table:table-cell>
        </table:table-row>
        <table:table-row>
          <table:table-cell table:style-name="Tableau5.A2" office:value-type="string">
            <text:p text:style-name="P13">Date et heure de départ : <text:s text:c="28"/>Immatriculation du véhicule :</text:p>
            <text:p text:style-name="P16">De (commune de départ) : <text:s text:c="26"/><text:span text:style-name="T8">Marque du véhicule : </text:span></text:p>
            <text:p text:style-name="P16"/>
            <text:p text:style-name="P21">Via (commune de transit) : <text:span text:style-name="T2"><text:s text:c="26"/></text:span>Date et heure de départ : </text:p>
            <text:p text:style-name="P21">Via (commune de transit) : <text:span text:style-name="T2"><text:s text:c="26"/></text:span>Date et heure de départ : </text:p>
            <text:p text:style-name="P21"/>
            <text:p text:style-name="P18">A (commune/pays d’arrivée) : <text:span text:style-name="T5"><text:s text:c="30"/></text:span></text:p>
          </table:table-cell>
        </table:table-row>
        <text:soft-page-break/>
        <table:table-row>
          <table:table-cell table:style-name="Tableau5.A2" office:value-type="string">
            <text:p text:style-name="P15">T<text:span text:style-name="T3">RANSPORT PAR VOIE AERIENNE</text:span></text:p>
          </table:table-cell>
        </table:table-row>
        <table:table-row>
          <table:table-cell table:style-name="Tableau5.A2" office:value-type="string">
            <text:p text:style-name="P12"/>
            <text:p text:style-name="P16">Date de départ :</text:p>
            <text:p text:style-name="P16">De (aéroport de départ) :</text:p>
            <text:p text:style-name="P10">A (aéroport d’arrivée/pays) :</text:p>
            <text:p text:style-name="P10">Horaire de départ : <text:s text:c="33"/></text:p>
            <text:p text:style-name="P10">Horaire d’arrivée :</text:p>
            <text:p text:style-name="P10">Numéro de vol :</text:p>
            <text:p text:style-name="P11">Numéro LTA (Lettre de Transport Aérien) :</text:p>
            <text:p text:style-name="P10"/>
            <text:p text:style-name="P11">Si plusieurs vols, compléter ci-dessous : </text:p>
            <text:p text:style-name="P11"/>
            <text:p text:style-name="P10">Date de départ :</text:p>
            <text:p text:style-name="P10">De (aéroport de départ) : <text:s text:c="31"/></text:p>
            <text:p text:style-name="P10">A (aéroport d’arrivée/pays) :</text:p>
            <text:p text:style-name="P10">Horaire de départ :</text:p>
            <text:p text:style-name="P10">Horaire d’arrivée :</text:p>
            <text:p text:style-name="P10">Numéro de vol :</text:p>
            <text:p text:style-name="P11">Numéro LTA (Lettre de Transport Aérien) :</text:p>
          </table:table-cell>
        </table:table-row>
      </table:table>
      <text:p text:style-name="P2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TRANSPORT PAR VOIE <text:span text:style-name="T4">MARITIME</text:span></text:p>
          </table:table-cell>
        </table:table-row>
        <table:table-row>
          <table:table-cell table:style-name="Tableau1.A2" office:value-type="string">
            <text:p text:style-name="P14">Date de départ : <text:s/></text:p>
            <text:p text:style-name="P19">Horaire de départ :</text:p>
            <text:p text:style-name="P14"><text:span text:style-name="T4">Horaire d’arrivée :</text:span> <text:s text:c="26"/></text:p>
            <text:p text:style-name="P17">De (commune de départ) :</text:p>
            <text:p text:style-name="P17">A (commune/pays d’arrivée) :</text:p>
            <text:p text:style-name="P19">Société chargée du transport :</text:p>
            <text:p text:style-name="P19">Numéro de réservation :</text:p>
          </table:table-cell>
        </table:table-row>
      </table:table>
      <text:p text:style-name="P25"/>
      <text:p text:style-name="P24"/>
      <text:p text:style-name="P23"/>
      <text:p text:style-name="P29">Fait à <text:s text:c="71"/>Le </text:p>
      <text:p text:style-name="P30"/>
      <text:p text:style-name="P28">Signature et cachet de l’opérateur funéraire <text:span text:style-name="T3">ou du demandeur</text:span></text:p>
      <text:p text:style-name="P26"/>
      <text:p text:style-name="P26"/>
      <text:p text:style-name="P2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"/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Marianne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officeooo:rsid="000ce847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 style:master-page-name="First_20_Page">
      <style:table-properties style:width="17cm" style:page-number="auto" table:align="margins" style:writing-mode="page"/>
    </style:style>
    <style:style style:name="Tableau2.A" style:family="table-column">
      <style:table-column-properties style:column-width="5.667cm" style:rel-column-width="21845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1.991cm"/>
    </style:style>
    <style:style style:name="MP1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2" style:family="paragraph" style:parent-style-name="Table_20_Contents">
      <style:text-properties style:font-name="Arial" fo:font-size="11pt" fo:language="fr" fo:country="FR" officeooo:paragraph-rsid="001771ac" style:font-size-asian="9.60000038146973pt" style:font-size-complex="11pt"/>
    </style:style>
    <style:style style:name="MP3" style:family="paragraph" style:parent-style-name="Table_20_Contents">
      <style:paragraph-properties fo:text-align="start" style:justify-single-word="false"/>
      <style:text-properties style:font-name="Marianne1" fo:font-size="13pt" fo:language="fr" fo:country="FR" fo:font-weight="bold" officeooo:rsid="005ae3e8" officeooo:paragraph-rsid="005ae3e8" style:font-size-asian="13pt" style:font-weight-asian="bold" style:font-size-complex="13pt" style:font-weight-complex="bold"/>
    </style:style>
    <style:style style:name="MP4" style:family="paragraph" style:parent-style-name="Standard">
      <style:text-properties style:font-name="Arial" fo:font-size="11pt" fo:language="fr" fo:country="FR" officeooo:paragraph-rsid="001771ac" style:font-size-asian="9.60000038146973pt" style:font-size-complex="11pt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fo:language="fr" fo:country="FR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1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95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0.78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 table:number-columns-repeated="3"/>
          <table:table-row table:style-name="Tableau2.1">
            <table:table-cell table:style-name="Tableau2.A1" table:number-rows-spanned="2" office:value-type="string">
              <text:p text:style-name="MP1"><draw:frame draw:style-name="Mfr1" draw:name="Image1" text:anchor-type="char" svg:x="-0.219cm" svg:y="-0.429cm" svg:width="3.51cm" svg:height="3.789cm" draw:z-index="0"><draw:image xlink:href="Pictures/1000F7A800005D8E000064FE5551CBD3E91C9188.emf" xlink:type="simple" xlink:show="embed" xlink:actuate="onLoad" loext:mime-type="image/x-emf"/><draw:image xlink:href="Pictures/10000201000002A9000002DF86A3E329FB6B4724.png" xlink:type="simple" xlink:show="embed" xlink:actuate="onLoad" loext:mime-type="image/png"/></draw:frame></text:p>
            </table:table-cell>
            <table:table-cell table:style-name="Tableau2.A1" table:number-rows-spanned="2" office:value-type="string">
              <text:p text:style-name="MP2"/>
            </table:table-cell>
            <table:table-cell table:style-name="Tableau2.A1" office:value-type="string">
              <text:p text:style-name="MP2"/>
            </table:table-cell>
          </table:table-row>
          <table:table-row table:style-name="Tableau2.2">
            <table:covered-table-cell/>
            <table:covered-table-cell/>
            <table:table-cell table:style-name="Tableau2.A1" office:value-type="string">
              <text:p text:style-name="MP3">Direction des Libertés Publiques</text:p>
            </table:table-cell>
          </table:table-row>
        </table:table>
        <text:p text:style-name="MP4"/>
      </style:header>
      <style:footer>
        <text:p text:style-name="MP5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15:16:08.181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3" meta:image-count="1" meta:object-count="0" meta:page-count="2" meta:paragraph-count="55" meta:word-count="290" meta:character-count="2275" meta:non-whitespace-character-count="1425"/>
  </office:meta>
</office:document-meta>
</file>